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1" svg:font-family="'Courier New'"/>
    <style:font-face style:name="OpenSymbol" svg:font-family="OpenSymbol"/>
    <style:font-face style:name="Times New Roman1" svg:font-family="'Times New Roman'"/>
    <style:font-face style:name="sans-serif" svg:font-family="sans-serif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652cm" style:type="center"/>
          <style:tab-stop style:position="17.588cm" style:type="right"/>
        </style:tab-stops>
      </style:paragraph-properties>
      <style:text-properties fo:background-color="#000000"/>
    </style:style>
    <style:style style:name="P2" style:family="paragraph" style:parent-style-name="Standard">
      <style:text-properties style:font-name="DejaVu San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DejaVu San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FreeSerif" fo:font-size="11pt" fo:language="fr" fo:country="CA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8" style:family="paragraph" style:parent-style-name="Preformatted_20_Text">
      <style:text-properties style:font-name="DejaVu Sans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loext:contextual-spacing="false"/>
    </style:style>
    <style:style style:name="P10" style:family="paragraph" style:parent-style-name="Preformatted_20_Text">
      <style:paragraph-properties fo:margin-top="0cm" fo:margin-bottom="0.499cm" loext:contextual-spacing="false"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DejaVu Sans" fo:font-size="11pt" style:font-size-asian="11pt" style:font-size-complex="11pt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</style:style>
    <style:style style:name="P13" style:family="paragraph" style:parent-style-name="Text_20_body">
      <style:paragraph-properties fo:margin-left="2.364cm" fo:margin-right="0cm" fo:margin-top="0cm" fo:margin-bottom="0.499cm" loext:contextual-spacing="false" fo:text-indent="0cm" style:auto-text-indent="false"/>
      <style:text-properties fo:language="fr" fo:country="FR"/>
    </style:style>
    <style:style style:name="P14" style:family="paragraph" style:parent-style-name="Standard" style:master-page-name="First_20_Page">
      <style:paragraph-properties fo:text-align="justify" style:justify-single-word="false" fo:orphans="0" fo:widows="0" style:page-number="auto">
        <style:tab-stops>
          <style:tab-stop style:position="16.51cm" style:type="right"/>
        </style:tab-stops>
      </style:paragraph-properties>
      <style:text-properties style:font-name="FreeSerif" fo:font-size="11pt" fo:language="fr" fo:country="CA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2pt" fo:language="fr" fo:country="CA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FreeSerif" fo:font-size="11pt" fo:language="fr" fo:country="CA" style:font-size-asian="11pt" style:font-size-complex="11pt"/>
    </style:style>
    <style:style style:name="P18" style:family="paragraph" style:parent-style-name="Standard">
      <style:text-properties style:font-name="FreeSan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style:writing-mode="lr-tb"/>
      <style:text-properties style:font-name="DejaVu Sans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>
        <style:tab-stops>
          <style:tab-stop style:position="16.51cm" style:type="right"/>
        </style:tab-stops>
      </style:paragraph-properties>
      <style:text-properties style:font-name="FreeSans" fo:font-size="12pt" fo:language="fr" fo:country="CA" fo:font-weight="bold" officeooo:rsid="001df7b4" officeooo:paragraph-rsid="001df7b4" style:font-size-asian="12pt" style:font-weight-asian="bold" style:font-size-complex="12pt" style:font-weight-complex="bold"/>
    </style:style>
    <style:style style:name="P21" style:family="paragraph" style:parent-style-name="Text_20_body" style:list-style-name="L2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2" style:family="paragraph" style:parent-style-name="Text_20_body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FR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widows="1"/>
      <style:text-properties fo:font-variant="normal" fo:text-transform="none" fo:color="#000000" fo:letter-spacing="normal"/>
    </style:style>
    <style:style style:name="P26" style:family="paragraph" style:parent-style-name="Text_20_body" style:list-style-name="L4">
      <style:paragraph-properties fo:widows="1"/>
      <style:text-properties fo:font-variant="normal" fo:text-transform="none" fo:color="#000000" fo:letter-spacing="normal"/>
    </style:style>
    <style:style style:name="P27" style:family="paragraph" style:parent-style-name="Text_20_body" style:list-style-name="L5">
      <style:paragraph-properties fo:widows="1"/>
      <style:text-properties fo:font-variant="normal" fo:text-transform="none" fo:color="#000000" fo:letter-spacing="normal"/>
    </style:style>
    <style:style style:name="P28" style:family="paragraph" style:parent-style-name="Text_20_body" style:list-style-name="L5"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widows="1"/>
    </style:style>
    <style:style style:name="P30" style:family="paragraph" style:parent-style-name="Text_20_body" style:list-style-name="L4">
      <style:paragraph-properties fo:widows="1"/>
    </style:style>
    <style:style style:name="P31" style:family="paragraph" style:parent-style-name="Text_20_body" style:list-style-name="L5"/>
    <style:style style:name="P32" style:family="paragraph" style:parent-style-name="Text_20_body" style:list-style-name="L2">
      <style:paragraph-properties fo:margin-top="0cm" fo:margin-bottom="0.499cm" loext:contextual-spacing="false"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33" style:family="paragraph" style:parent-style-name="Text_20_body" style:list-style-name="L1">
      <style:paragraph-properties fo:margin-top="0cm" fo:margin-bottom="0.499cm" loext:contextual-spacing="false"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</style:style>
    <style:style style:name="P34" style:family="paragraph" style:parent-style-name="Text_20_body">
      <style:paragraph-properties fo:margin-top="0cm" fo:margin-bottom="0.499cm" loext:contextual-spacing="false" fo:widows="1"/>
      <style:text-properties fo:font-variant="normal" fo:text-transform="none" fo:color="#000000" fo:letter-spacing="normal"/>
    </style:style>
    <style:style style:name="P35" style:family="paragraph" style:parent-style-name="Text_20_body" style:list-style-name="L4">
      <style:paragraph-properties fo:margin-top="0cm" fo:margin-bottom="0.499cm" loext:contextual-spacing="false" fo:widows="1"/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top="0cm" fo:margin-bottom="0.499cm" loext:contextual-spacing="false" fo:widows="1"/>
      <style:text-properties fo:font-variant="normal" fo:text-transform="none" fo:color="#000000" style:font-name="sans-serif" fo:font-size="22.5pt" fo:letter-spacing="normal" fo:font-style="normal" fo:font-weight="bold" officeooo:rsid="001df7b4" officeooo:paragraph-rsid="001df7b4"/>
    </style:style>
    <style:style style:name="P37" style:family="paragraph" style:parent-style-name="Text_20_body" style:list-style-name="L4">
      <style:paragraph-properties fo:margin-top="0cm" fo:margin-bottom="0.499cm" loext:contextual-spacing="false" fo:widows="1"/>
    </style:style>
    <style:style style:name="P38" style:family="paragraph" style:parent-style-name="Text_20_body" style:list-style-name="L1">
      <style:paragraph-properties fo:margin-top="0cm" fo:margin-bottom="0.499cm" loext:contextual-spacing="false"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</style:style>
    <style:style style:name="P39" style:family="paragraph" style:parent-style-name="Text_20_body">
      <style:paragraph-properties fo:break-before="page"/>
      <style:text-properties fo:font-variant="normal" fo:text-transform="none" fo:color="#000000" fo:letter-spacing="normal"/>
    </style:style>
    <style:style style:name="P40" style:family="paragraph" style:parent-style-name="Text_20_body">
      <style:paragraph-properties fo:widows="1" fo:break-before="page"/>
      <style:text-properties fo:font-variant="normal" fo:text-transform="none" fo:color="#000000" fo:letter-spacing="normal"/>
    </style:style>
    <style:style style:name="P41" style:family="paragraph">
      <style:paragraph-properties fo:text-align="justify">
        <style:tab-stops>
          <style:tab-stop style:position="9.36cm" style:type="right"/>
        </style:tab-stops>
      </style:paragraph-properties>
    </style:style>
    <style:style style:name="P42" style:family="paragraph">
      <style:paragraph-properties fo:text-align="center">
        <style:tab-stops>
          <style:tab-stop style:position="9.36cm" style:type="right"/>
        </style:tab-stops>
      </style:paragraph-properties>
    </style:style>
    <style:style style:name="P43" style:family="paragraph">
      <style:paragraph-properties fo:margin-left="0.84cm" fo:margin-right="1.191cm" fo:text-align="justify" fo:text-indent="-1.978cm">
        <style:tab-stops>
          <style:tab-stop style:position="9.836cm" style:type="right"/>
        </style:tab-stops>
      </style:paragraph-properties>
    </style:style>
    <style:style style:name="P44" style:family="paragraph">
      <loext:graphic-properties draw:fill="solid" draw:fill-color="#e6e6e6"/>
      <style:text-properties fo:font-size="12pt"/>
    </style:style>
    <style:style style:name="P45" style:family="paragraph">
      <loext:graphic-properties draw:fill="solid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cbb1f"/>
    </style:style>
    <style:style style:name="T2" style:family="text"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T3" style:family="text">
      <style:text-properties style:font-name="FreeSans" fo:font-size="10pt" fo:language="fr" fo:country="FR" fo:font-weight="normal" style:font-size-asian="10pt" style:font-weight-asian="normal" style:font-size-complex="10pt" style:font-weight-complex="normal"/>
    </style:style>
    <style:style style:name="T4" style:family="text">
      <style:text-properties style:font-name="FreeSans" fo:font-size="10pt" fo:language="fr" fo:country="FR" style:font-size-asian="10pt" style:font-size-complex="10pt"/>
    </style:style>
    <style:style style:name="T5" style:family="text">
      <style:text-properties fo:language="fr" fo:country="FR"/>
    </style:style>
    <style:style style:name="T6" style:family="text">
      <style:text-properties style:font-name="DejaVu Sans" fo:font-size="9pt" fo:language="fr" fo:country="FR" fo:font-weight="normal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color="#000000" style:font-name="sans-serif" fo:font-size="22.5pt" fo:letter-spacing="normal" fo:font-style="normal" fo:font-weight="bold"/>
    </style:style>
    <style:style style:name="T8" style:family="text">
      <style:text-properties fo:font-variant="normal" fo:text-transform="none" fo:color="#000000" style:font-name="sans-serif" fo:font-size="22.5pt" fo:letter-spacing="normal" fo:font-style="normal" fo:font-weight="bold" officeooo:rsid="001df7b4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fo:font-size="22.5pt" fo:letter-spacing="normal" fo:font-style="normal" fo:font-weight="bold" officeooo:rsid="001df7b4"/>
    </style:style>
    <style:style style:name="T11" style:family="text">
      <style:text-properties fo:font-variant="normal" fo:text-transform="none" fo:color="#000000" style:font-name="FreeSans" fo:font-size="22.5pt" fo:letter-spacing="normal" fo:font-style="normal" fo:font-weight="bold" officeooo:rsid="001df7b4"/>
    </style:style>
    <style:style style:name="T12" style:family="text">
      <style:text-properties fo:font-variant="normal" fo:text-transform="none" fo:color="#6000ff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T13" style:family="text">
      <style:text-properties style:font-name="Times New Roman1" fo:font-size="14pt" fo:font-style="normal" fo:font-weight="normal"/>
    </style:style>
    <style:style style:name="T14" style:family="text">
      <style:text-properties fo:color="#6000ff" style:text-line-through-style="none" style:text-line-through-type="none" style:text-underline-style="none" style:text-blinking="false"/>
    </style:style>
    <style:style style:name="T15" style:family="text">
      <style:text-properties fo:color="#6000ff" style:text-line-through-style="none" style:text-line-through-type="none" style:font-name="Times New Roman1" fo:font-size="14pt" fo:font-style="normal" style:text-underline-style="none" fo:font-weight="normal" style:text-blinking="false"/>
    </style:style>
    <style:style style:name="T16" style:family="text">
      <style:text-properties fo:font-size="12pt"/>
    </style:style>
    <style:style style:name="T17" style:family="text">
      <style:text-properties style:font-name="Arial" fo:font-size="14pt" fo:language="fr" fo:country="CA" fo:font-weight="bold" style:font-name-asian="Arial" style:font-size-asian="14pt" style:font-weight-asian="bold" style:font-weight-complex="bold"/>
    </style:style>
    <style:style style:name="T18" style:family="text">
      <style:text-properties style:font-name="Arial" fo:font-size="14pt" fo:language="de" fo:country="DE" fo:font-weight="bold" style:font-name-asian="Arial" style:font-size-asian="14pt" style:font-weight-asian="bold" style:font-weight-complex="bold"/>
    </style:style>
    <style:style style:name="T19" style:family="text"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2pt" fo:language="de" fo:country="DE" fo:font-style="italic" fo:font-weight="bold" style:font-name-asian="Arial" style:font-style-asian="italic" style:font-weight-asian="bold" style:font-style-complex="italic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color="#000000" draw:fill="solid" draw:fill-color="#e6e6e6" fo:min-height="6.271cm" draw:shadow="visib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0" draw:style-name="gr1" draw:text-style-name="P44" svg:width="16.722cm" svg:height="6.271cm" svg:x="-0.238cm" svg:y="0.072cm"><draw:text-box><text:p><text:span text:style-name="T16"/></text:p><text:p text:style-name="P41"><text:span text:style-name="T17">Collège Lionel-Groulx</text:span><text:span text:style-name="T17"><text:tab/></text:span><text:span text:style-name="T17">Département d’informatique</text:span></text:p><text:p text:style-name="P41"><text:span text:style-name="T18">420-127-LG</text:span><text:span text:style-name="T18"><text:tab/></text:span><text:span text:style-name="T18">AEC-Formation Continue</text:span></text:p><text:p text:style-name="P41"><text:span text:style-name="T16"/></text:p><text:p text:style-name="P41"><text:span text:style-name="T16"/></text:p><text:p text:style-name="P42"><text:span text:style-name="T19">Script 2</text:span></text:p><text:p text:style-name="P42"><text:span text:style-name="T19">Module 5</text:span></text:p><text:p text:style-name="P43"><text:span text:style-name="T20"/></text:p><text:p text:style-name="P41"><text:span text:style-name="T16"/></text:p></draw:text-box></draw:frame><draw:frame text:anchor-type="paragraph" draw:z-index="1" draw:style-name="gr2" draw:text-style-name="P45" svg:width="15.982cm" svg:height="2.012cm" svg:x="0.159cm" svg:y="3.909cm"><draw:text-box><text:p><text:span text:style-name="T21">Prénom :</text:span></text:p><text:p><text:span text:style-name="T21"/></text:p><text:p><text:span text:style-name="T21">Nom :</text:span></text:p></draw:text-box></draw:frame></text:p>
      <text:p text:style-name="P6"/>
      <text:p text:style-name="P18">Grep et ses options</text:p>
      <text:list xml:id="list8247670540161990237" text:style-name="L4">
        <text:list-item>
          <text:p text:style-name="P37"><text:span text:style-name="T9"><text:s/>Quelles sont les options de </text:span><text:span text:style-name="Source_20_Text"><text:span text:style-name="T9">grep</text:span></text:span><text:span text:style-name="T9"> qui permettent d'obtenir des lignes de contexte (qui précèdent et/ou suivent la ligne où figure le mot) ?</text:span></text:p>
        </text:list-item>
        <text:list-item>
          <text:p text:style-name="P26"><text:span text:style-name="T15"><text:s text:c="2"/></text:span><text:span text:style-name="T13">Comment faire apparaître le numéro de la ligne où figure le mot recherché ? Que se passe-t-il quand on demande également des lignes de contexte ?</text:span></text:p>
        </text:list-item>
      </text:list>
      <text:p text:style-name="P25"><text:span text:style-name="T13"/></text:p>
      <text:p text:style-name="P25"><text:span text:style-name="T13"/></text:p>
      <text:list xml:id="list3545567379691" text:continue-numbering="true" text:style-name="L4">
        <text:list-item>
          <text:p text:style-name="P26"><text:span text:style-name="T14"><text:s/></text:span> <text:span text:style-name="T13">Comment faire pour afficher le nombre d'occurences du mot recherché ?</text:span></text:p>
        </text:list-item>
      </text:list>
      <text:p text:style-name="P25"><text:span text:style-name="T13"/></text:p>
      <text:p text:style-name="P25"><text:span text:style-name="T13"/></text:p>
      <text:list xml:id="list3546066021037" text:continue-numbering="true" text:style-name="L4">
        <text:list-item>
          <text:p text:style-name="P30"><text:span text:style-name="T12"><text:s/></text:span><text:span text:style-name="T9">Comment faire pour que </text:span><text:span text:style-name="Source_20_Text"><text:span text:style-name="T9">grep</text:span></text:span><text:span text:style-name="T9"> ignore la casse des caractères (différence entre majuscules et minuscules) dans sa recherche ?</text:span></text:p>
        </text:list-item>
      </text:list>
      <text:p text:style-name="P29"><text:span text:style-name="T9"/></text:p>
      <text:p text:style-name="P29"><text:span text:style-name="T9"/></text:p>
      <text:list xml:id="list3546814670144" text:continue-numbering="true" text:style-name="L4">
        <text:list-item>
          <text:p text:style-name="P26"><text:span text:style-name="T15"><text:s text:c="2"/></text:span><text:span text:style-name="T13">Comment faire pour faire apparaître non pas les lignes où figurent le mot, mais les noms des fichiers ?</text:span></text:p>
        </text:list-item>
      </text:list>
      <text:p text:style-name="P25"><text:span text:style-name="T13"/></text:p>
      <text:p text:style-name="P25"><text:span text:style-name="T13"/></text:p>
      <text:list xml:id="list3546866204377" text:continue-numbering="true" text:style-name="L4">
        <text:list-item>
          <text:p text:style-name="P26"><text:span text:style-name="T15"><text:s text:c="2"/></text:span><text:span text:style-name="T13">Comment faire apparaître les lignes où ne figurent pas le mot recherché ?</text:span></text:p>
        </text:list-item>
      </text:list>
      <text:p text:style-name="P25"><text:span text:style-name="T13"/></text:p>
      <text:p text:style-name="P40"><text:span text:style-name="T13"/></text:p>
      <text:list xml:id="list3546965905323" text:continue-numbering="true" text:style-name="L4">
        <text:list-item>
          <text:p text:style-name="P26"><text:span text:style-name="T15"><text:s text:c="2"/></text:span><text:span text:style-name="T13">Comment faire apparaître les noms des fichiers ne contenant pas le mot recherché ?</text:span></text:p>
        </text:list-item>
      </text:list>
      <text:p text:style-name="P25"><text:span text:style-name="T13"/></text:p>
      <text:p text:style-name="P25"><text:span text:style-name="T13"/></text:p>
      <text:list xml:id="list3545502228741" text:continue-numbering="true" text:style-name="L4">
        <text:list-item>
          <text:p text:style-name="P30"><text:span text:style-name="T12"><text:s text:c="2"/></text:span><text:span text:style-name="T9">Comment faire pour que </text:span><text:span text:style-name="Source_20_Text"><text:span text:style-name="T9">grep</text:span></text:span><text:span text:style-name="T9"> ne recherche que les lignes où figure le mot tel quel, et non pas ses variantes ? Par exemple : on cherche le mot «travail», mais pas «travailleur» ou «travailler».</text:span></text:p>
        </text:list-item>
      </text:list>
      <text:p text:style-name="P29"><text:span text:style-name="T9"/></text:p>
      <text:p text:style-name="P29"><text:span text:style-name="T9"/></text:p>
      <text:list xml:id="list3546662126782" text:continue-numbering="true" text:style-name="L4">
        <text:list-item>
          <text:p text:style-name="P35"><text:span text:style-name="T15"><text:s text:c="2"/></text:span><text:span text:style-name="T13">Comment faire pour chercher plusieurs mots à la fois en faisant apparaître les numéros des lignes ?</text:span></text:p>
        </text:list-item>
      </text:list>
      <text:p text:style-name="P34"><text:span text:style-name="T13"/></text:p>
      <text:p text:style-name="P34"><text:span text:style-name="T13"/></text:p>
      <text:p text:style-name="P36">Écriture des expressions régulières</text:p>
      <text:list xml:id="list391601750404394544" text:style-name="L5">
        <text:list-item>
          <text:p text:style-name="P27"><text:span text:style-name="T13"><text:s text:c="2"/>Chercher toutes les lignes commençant par «a» ou «A».</text:span></text:p>
        </text:list-item>
      </text:list>
      <text:p text:style-name="P25"><text:span text:style-name="T13"/></text:p>
      <text:p text:style-name="P25"><text:span text:style-name="T13"/></text:p>
      <text:list xml:id="list3545601911417" text:continue-numbering="true" text:style-name="L5">
        <text:list-item>
          <text:p text:style-name="P28"><text:span text:style-name="T15"><text:s text:c="2"/></text:span><text:span text:style-name="T13">Chercher toutes les lignes finissant par «rs».</text:span></text:p>
        </text:list-item>
      </text:list>
      <text:p text:style-name="P24"><text:span text:style-name="T13"/></text:p>
      <text:p text:style-name="P24"><text:span text:style-name="T13"/></text:p>
      <text:list xml:id="list3545740764766" text:continue-numbering="true" text:style-name="L5">
        <text:list-item>
          <text:p text:style-name="P28"><text:span text:style-name="T15"><text:s text:c="2"/></text:span><text:span text:style-name="T13">Chercher toutes les lignes contenant au moins un chiffre.</text:span></text:p>
        </text:list-item>
      </text:list>
      <text:p text:style-name="P24"><text:span text:style-name="T13"/></text:p>
      <text:p text:style-name="P24"><text:span text:style-name="T13"/></text:p>
      <text:list xml:id="list3546219270895" text:continue-numbering="true" text:style-name="L5">
        <text:list-item>
          <text:p text:style-name="P28"><text:span text:style-name="T15"><text:s text:c="2"/></text:span><text:span text:style-name="T13">Chercher toutes les lignes commençant par une majuscule.</text:span></text:p>
        </text:list-item>
      </text:list>
      <text:p text:style-name="P24"><text:span text:style-name="T13"/></text:p>
      <text:p text:style-name="P24"><text:span text:style-name="T13"/></text:p>
      <text:list xml:id="list3545371577616" text:continue-numbering="true" text:style-name="L5">
        <text:list-item>
          <text:p text:style-name="P28"><text:span text:style-name="T15"><text:s text:c="2"/></text:span><text:span text:style-name="T13">Chercher toutes les lignes commençant par «B», «E» ou «Q».</text:span></text:p>
        </text:list-item>
      </text:list>
      <text:p text:style-name="P24"><text:span text:style-name="T13"/></text:p>
      <text:p text:style-name="P24"><text:span text:style-name="T13"/></text:p>
      <text:list xml:id="list3546488118170" text:continue-numbering="true" text:style-name="L5">
        <text:list-item>
          <text:p text:style-name="P28"><text:span text:style-name="T15"><text:s text:c="2"/></text:span><text:span text:style-name="T13">Chercher toutes les lignes finissant par un point d'exclamation.</text:span></text:p>
        </text:list-item>
      </text:list>
      <text:p text:style-name="P24"><text:span text:style-name="T13"/></text:p>
      <text:p text:style-name="P24"><text:span text:style-name="T13"/></text:p>
      <text:list xml:id="list3547201264186" text:continue-numbering="true" text:style-name="L5">
        <text:list-item>
          <text:p text:style-name="P28"><text:span text:style-name="T15"><text:s text:c="2"/></text:span><text:span text:style-name="T13">Chercher toutes les lignes ne finissant pas par un signe de ponctuation (point, virgule, point-virgule, deux-points, point d'interrogation, point d'exclamation).</text:span></text:p>
        </text:list-item>
      </text:list>
      <text:p text:style-name="P24"><text:span text:style-name="T13"/></text:p>
      <text:p text:style-name="P39"><text:span text:style-name="T13"/></text:p>
      <text:list xml:id="list3546362694878" text:continue-numbering="true" text:style-name="L5">
        <text:list-item>
          <text:p text:style-name="P28"><text:span text:style-name="T15"><text:s text:c="2"/></text:span><text:span text:style-name="T13">Chercher tous les mots contenant un «r» précédé de n'importe quelle lettre majuscule ou minuscule.</text:span></text:p>
        </text:list-item>
      </text:list>
      <text:p text:style-name="P24"><text:span text:style-name="T13"/></text:p>
      <text:p text:style-name="P24"><text:span text:style-name="T13"/></text:p>
      <text:p text:style-name="P24"><text:span text:style-name="T13"/></text:p>
      <text:list xml:id="list3545086886448" text:continue-numbering="true" text:style-name="L5">
        <text:list-item>
          <text:p text:style-name="P28"><text:span text:style-name="T15"><text:s text:c="2"/></text:span><text:span text:style-name="T13">Chercher tous les mots dont la seconde lettre est un «r».</text:span></text:p>
          <text:p text:style-name="P31"/>
        </text:list-item>
      </text:list>
      <text:p text:style-name="P6"/>
      <text:p text:style-name="P20">Recherche dans un fichier</text:p>
      <text:p text:style-name="P6"/>
      <text:list xml:id="list6739219711442818293" text:style-name="L1">
        <text:list-item>
          <text:list>
            <text:list-item>
              <text:p text:style-name="P15">Soit le fichier telephone.txt qui contient les informations suivantes :</text:p>
            </text:list-item>
          </text:list>
        </text:list-item>
      </text:list>
      <text:p text:style-name="P4"/>
      <text:p text:style-name="P3">Durand <text:s/><text:tab/>Emilie<text:tab/><text:tab/>450-311-9176</text:p>
      <text:p text:style-name="P8">Terieur <text:tab/>Alex<text:tab/><text:tab/>514-421-9276</text:p>
      <text:p text:style-name="P8">Tinrieur <text:s text:c="7"/>Georges <text:tab/>819-371-9876</text:p>
      <text:p text:style-name="P8">Dupond <text:s/><text:tab/>Albert <text:s/><text:tab/>514-331-9576</text:p>
      <text:p text:style-name="P8">Dupont <text:s/><text:tab/>Emilie <text:s/><text:tab/>450-321-9476</text:p>
      <text:p text:style-name="P8">Dupond <text:s/><text:tab/>Albertine <text:s text:c="5"/>450-361-9811</text:p>
      <text:p text:style-name="P8">Bouvier <text:tab/>Jacques <text:tab/>514-621-9822</text:p>
      <text:p text:style-name="P8">Zeblues <text:tab/>Agathe <text:s/><text:tab/>514-721-9833</text:p>
      <text:p text:style-name="P8">Dupond <text:s/><text:tab/>Agnès <text:s text:c="2"/><text:tab/>450-221-9844</text:p>
      <text:p text:style-name="P8">Dumont <text:s/><text:tab/>Patrick <text:tab/>450-121-9855</text:p>
      <text:p text:style-name="P8">Dupond <text:s/><text:tab/>Elisabeth <text:s text:c="5"/>450-221-9866</text:p>
      <text:p text:style-name="P11">Houtand <text:tab/>Laurent <text:tab/>450-421-9877</text:p>
      <text:p text:style-name="P4">Utilisez les commandes grep, sort, uniq, cut ou find pour répondre aux questions suivantes :</text:p>
      <text:p text:style-name="P4"/>
      <text:list xml:id="list9103053975786703803" text:style-name="L2">
        <text:list-item>
          <text:p text:style-name="P21">Afficher le carnet d’adresse trié par ordre alphabétique de noms.</text:p>
          <text:p text:style-name="P21"><text:s/></text:p>
        </text:list-item>
        <text:list-item>
          <text:p text:style-name="P21">Afficher le nombre de personnes dans le carnet d'adresse.</text:p>
          <text:p text:style-name="P21"/>
        </text:list-item>
        <text:list-item>
          <text:p text:style-name="P21">Afficher toutes les lignes concernant les “Dupond”.</text:p>
          <text:p text:style-name="P21"/>
        </text:list-item>
        <text:list-item>
          <text:p text:style-name="P21">Afficher toutes les lignes ne concernant pas<text:span text:style-name="Emphasis"> </text:span>les “Dupond”.</text:p>
          <text:p text:style-name="P21"/>
        </text:list-item>
        <text:list-item>
          <text:p text:style-name="P21">Afficher le numéro de téléphone (sans le nom) du premier “Dupond” apparaissant dans le répertoire.</text:p>
          <text:p text:style-name="P21"/>
        </text:list-item>
        <text:list-item>
          <text:p text:style-name="P32">Afficher le numéro de téléphone (sans le nom) du premier “Dupond” dans l’ordre alphabétique (ordre basé sur les prénoms).</text:p>
        </text:list-item>
      </text:list>
      <text:p text:style-name="P4"/>
      <text:p text:style-name="P4"/>
      <text:p text:style-name="P16">Exercices AWK (exercices <text:span text:style-name="T1">2</text:span> à <text:span text:style-name="T1">5</text:span>)</text:p>
      <text:p text:style-name="P4"><text:tab/><text:tab/></text:p>
      <text:p text:style-name="P4"/>
      <text:list xml:id="list3546959120709" text:continue-list="list6739219711442818293" text:style-name="L1">
        <text:list-item>
          <text:list>
            <text:list-item>
              <text:p text:style-name="P15">Soit le fichier suivant :</text:p>
            </text:list-item>
          </text:list>
        </text:list-item>
      </text:list>
      <text:p text:style-name="P4"/>
      <text:p text:style-name="P4"><text:s text:c="3"/><text:tab/><text:tab/><text:tab/>STEF <text:s text:c="17"/>18 <text:s text:c="2"/>5</text:p>
      <text:p text:style-name="Preformatted_20_Text"><text:s text:c="15"/>MARTIN <text:s text:c="5"/>6 11</text:p>
      <text:p text:style-name="Preformatted_20_Text"><text:s text:c="15"/>JACQUE <text:s text:c="5"/>8 4</text:p>
      <text:p text:style-name="Preformatted_20_Text"><text:s text:c="15"/>BOB <text:s text:c="8"/>16 8 15</text:p>
      <text:p text:style-name="P9"><text:s text:c="15"/>IZZABEL <text:s text:c="4"/>16 18 12</text:p>
      <text:p text:style-name="P4">Il s'agit d'un fichier contenant le nom de l'élève et les résultats de ses examens respectifs.</text:p>
      <text:p text:style-name="P4"/>
      <text:p text:style-name="P4"><text:tab/><text:tab/>Avec la commande AWK, faites sortir la moyenne de deux premiers examens pour chaque élève. <text:s/>On aura ainsi la sortie suivante :</text:p>
      <text:p text:style-name="P7"><text:tab/><text:tab/>STEF moyenne 11.5</text:p>
      <text:p text:style-name="Preformatted_20_Text"><text:tab/><text:tab/>MARTIN moyenne 8.5</text:p>
      <text:p text:style-name="Preformatted_20_Text"><text:tab/><text:tab/>JACQUE moyenne 6</text:p>
      <text:p text:style-name="Preformatted_20_Text"><text:soft-page-break/><text:tab/><text:tab/>BOB moyenne 12</text:p>
      <text:p text:style-name="P10"><text:tab/><text:tab/>IZZABEL moyenne 17</text:p>
      <text:p text:style-name="P4"/>
      <text:list xml:id="list3546732613518" text:continue-numbering="true" text:style-name="L1">
        <text:list-item>
          <text:list>
            <text:list-item>
              <text:p text:style-name="P22"><text:span text:style-name="T5">La commande </text:span><text:span text:style-name="Strong_20_Emphasis"><text:span text:style-name="T5">df</text:span></text:span><text:span text:style-name="T5"> permet d'obtenir l'occupation d'une partition relativement à la taille statiquement alloué à sa création.</text:span></text:p>
              <text:p text:style-name="P23"/>
            </text:list-item>
          </text:list>
        </text:list-item>
      </text:list>
      <text:p text:style-name="P13">On voudrait obtenir le total d'occupation (colonne Used) toutes partitions confondues, non compris les partitions amovibles (locales, tels cdrom ou floppy) éventuellement montées.</text:p>
      <text:p text:style-name="P13">On voudrait aussi faire afficher la moyenne du pourcentage d'utilisation des partitions. (Colonne Use%).</text:p>
      <text:p text:style-name="P13"/>
      <text:list xml:id="list3545377620294" text:continue-numbering="true" text:style-name="L1">
        <text:list-item>
          <text:list>
            <text:list-item>
              <text:p text:style-name="P33"><text:span text:style-name="T3">Faites afficher les adresses IP et MAC seulement des interfaces réseaux de votre machine en utilisant les valeurs données par la commande </text:span><text:span text:style-name="Strong_20_Emphasis"><text:span text:style-name="T4">ifconfig.</text:span></text:span></text:p>
            </text:list-item>
          </text:list>
        </text:list-item>
      </text:list>
      <text:p text:style-name="P12"><text:span text:style-name="Strong_20_Emphasis"><text:span text:style-name="T4"/></text:span></text:p>
      <text:p text:style-name="P12"><text:span text:style-name="Strong_20_Emphasis"><text:span text:style-name="T4"/></text:span></text:p>
      <text:list xml:id="list3547064780876" text:continue-numbering="true" text:style-name="L1">
        <text:list-item>
          <text:list>
            <text:list-item>
              <text:p text:style-name="P38"><text:span text:style-name="Strong_20_Emphasis"><text:span text:style-name="T3">Soit le fichier suivant :</text:span></text:span></text:p>
            </text:list-item>
          </text:list>
        </text:list-item>
      </text:list>
      <text:p text:style-name="Standard"><text:span text:style-name="Strong_20_Emphasis"><text:span text:style-name="T4"><text:tab/><text:tab/>Date<text:tab/>Depenses<text:tab/>Revenu<text:tab/>Commentaires</text:span></text:span></text:p>
      <text:p text:style-name="Standard"><text:span text:style-name="Strong_20_Emphasis"><text:span text:style-name="T4"><text:tab/><text:tab/></text:span></text:span><text:span text:style-name="Strong_20_Emphasis"><text:span text:style-name="T6">21/10/12<text:tab/>53<text:tab/>0<text:tab/>chaussures</text:span></text:span></text:p>
      <text:p text:style-name="P2"><text:tab/><text:tab/>05/12/12<text:tab/>0<text:tab/>49000<text:tab/>salaire</text:p>
      <text:p text:style-name="P2"><text:tab/><text:tab/>10/12/12<text:tab/>75<text:tab/>0<text:tab/>Spectacle</text:p>
      <text:p text:style-name="P2"><text:tab/><text:tab/>08/01/13<text:tab/>1300<text:tab/>0<text:tab/>Multimedia</text:p>
      <text:p text:style-name="P2"><text:tab/><text:tab/>07/02/13<text:tab/>975.98<text:tab/>0<text:tab/>Reparations</text:p>
      <text:p text:style-name="P2"><text:tab/><text:tab/>10/02/13<text:tab/>0<text:tab/>70<text:tab/>Revenu1</text:p>
      <text:p text:style-name="P2"><text:tab/><text:tab/>08/03/13<text:tab/>0<text:tab/>9812.87Argent1</text:p>
      <text:p text:style-name="P2"><text:tab/><text:tab/>07/04/13<text:tab/>975.98<text:tab/>0<text:tab/>Reparations</text:p>
      <text:p text:style-name="P2"/>
      <text:p text:style-name="P2"><text:tab/><text:tab/></text:p>
      <text:p text:style-name="Standard"><text:span text:style-name="Strong_20_Emphasis"><text:span text:style-name="T6"><text:tab/><text:tab/>Ecrire les scripts awk suivants:</text:span></text:span></text:p>
      <text:p text:style-name="Standard"><text:span text:style-name="Strong_20_Emphasis"><text:span text:style-name="T6"/></text:span></text:p>
      <text:list xml:id="list6251599243973003273" text:style-name="L3">
        <text:list-item>
          <text:p text:style-name="P19">vérification que l’un des deux champs dépense ou revenu vaut 0 pour chaque ligne. <text:s/>Pour ces lignes, faire afficher le commentaire.</text:p>
          <text:p text:style-name="P19"/>
        </text:list-item>
        <text:list-item>
          <text:p text:style-name="P19">affichage du total des dépenses, des revenus.</text:p>
          <text:p text:style-name="P19"/>
        </text:list-item>
        <text:list-item>
          <text:p text:style-name="P19">affichage du nombre de jours min, max et moyen entre deux d ́epenses</text:p>
        </text:list-item>
      </text:list>
      <text:p text:style-name="Standard"><text:span text:style-name="Strong_20_Emphasis"><text:span text:style-name="T6"/></text:span></text:p>
      <text:p text:style-name="P12"><text:span text:style-name="Strong_20_Emphasis"><text:span text:style-name="T4"/></text:span></text:p>
      <text:p text:style-name="P5"><text:span text:style-name="T2"><text:tab/><text:tab/></text:span> <text:s text:c="4"/></text:p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1" svg:font-family="'Courier New'"/>
    <style:font-face style:name="OpenSymbol" svg:font-family="OpenSymbol"/>
    <style:font-face style:name="Times New Roman1" svg:font-family="'Times New Roman'"/>
    <style:font-face style:name="sans-serif" svg:font-family="sans-serif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loext:graphic-properties draw:fill="solid" draw:fill-color="#cccccc" draw:opacity="100%"/>
      <style:paragraph-properties fo:text-align="center" style:justify-single-word="false" fo:background-color="#cccccc" fo:padding="0.035cm" fo:border="0.99pt solid #000000"/>
      <style:text-properties style:font-name="Arial" fo:font-family="Arial" style:font-family-generic="swiss" style:font-pitch="variable" fo:font-size="16pt" fo:language="fr" fo:country="CA" fo:font-style="italic" style:font-size-asian="16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-0.635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language="fr" fo:country="CA"/>
    </style:style>
    <style:style style:name="Retrait_20_corps_20_de_20_texte_20_2" style:display-name="Retrait corps de texte 2" style:family="paragraph" style:parent-style-name="Standard">
      <style:paragraph-properties fo:margin-left="3.81cm" fo:margin-right="0cm" fo:margin-top="0cm" fo:margin-bottom="0cm" loext:contextual-spacing="false" fo:text-indent="1.27cm" style:auto-text-indent="false">
        <style:tab-stops>
          <style:tab-stop style:position="4.501cm"/>
          <style:tab-stop style:position="5.251cm"/>
        </style:tab-stops>
      </style:paragraph-properties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indent="0cm" style:auto-text-indent="false">
        <style:tab-stops>
          <style:tab-stop style:position="3.81cm"/>
          <style:tab-stop style:position="4.752cm"/>
          <style:tab-stop style:position="5.75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language="fr" fo:country="C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fr" fo:country="CA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fo:language="fr" fo:country="CA" style:font-name-asian="Calibri" style:font-family-asian="Calibri, 'Century Gothic'" style:font-family-generic-asian="swiss" style:font-pitch-asian="variable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WenQuanYi Micro Hei1" style:font-family-asian="'WenQuanYi Micro Hei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St2z0" style:family="text">
      <style:text-properties style:font-name="Wingdings" fo:font-family="Wingdings" style:font-pitch="variable" style:font-charset="x-symbol"/>
    </style:style>
    <style:style style:name="WW8NumSt5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other_5f_code" style:display-name="other_code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2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79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52cm" style:type="center"/>
          <style:tab-stop style:position="17.588cm" style:type="right"/>
        </style:tab-stops>
      </style:paragraph-properties>
      <style:text-properties fo:background-color="#000000"/>
    </style:style>
    <style:style style:name="MT1" style:family="text">
      <style:text-properties officeooo:rsid="001cbb1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420-127 – Script 2 – Session 4 - 201<text:span text:style-name="MT1">6</text:span><text:tab/><text:span text:style-name="MT1">Module 5</text:span><text:tab/>Page 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gep Lionel-Groulx</dc:title>
    <meta:initial-creator>TechniSoft Plus</meta:initial-creator>
    <meta:creation-date>2008-05-12T10:09:00</meta:creation-date>
    <dc:date>2016-06-07T00:35:44.863813041</dc:date>
    <meta:print-date>2012-11-13T08:09:28</meta:print-date>
    <meta:editing-cycles>7</meta:editing-cycles>
    <meta:editing-duration>P24DT1H39M20S</meta:editing-duration>
    <meta:generator>LibreOffice/5.1.2.2$Linux_X86_64 LibreOffice_project/d3bf12ecb743fc0d20e0be0c58ca359301eb705f</meta:generator>
    <meta:document-statistic meta:table-count="0" meta:image-count="0" meta:object-count="0" meta:page-count="6" meta:paragraph-count="78" meta:word-count="706" meta:character-count="4542" meta:non-whitespace-character-count="3704"/>
    <meta:user-defined meta:name="Info 1"/>
    <meta:user-defined meta:name="Info 2"/>
    <meta:user-defined meta:name="Info 3"/>
    <meta:user-defined meta:name="Info 4"/>
  </office:meta>
</office:document-meta>
</file>